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8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1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0" table:style-name="ce17">
            <text:p>24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22:25</text:p>
          </table:table-cell>
          <table:covered-table-cell/>
          <table:table-cell office:value-type="float" office:value="490816.3" table:style-name="ce20">
            <text:p>490816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7:504</text:p>
          </table:table-cell>
          <table:covered-table-cell/>
          <table:table-cell office:value-type="float" office:value="333387.59999999998" table:style-name="ce20">
            <text:p>333387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507</text:p>
          </table:table-cell>
          <table:covered-table-cell/>
          <table:table-cell office:value-type="float" office:value="311787.84000000003" table:style-name="ce20">
            <text:p>311787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508</text:p>
          </table:table-cell>
          <table:covered-table-cell/>
          <table:table-cell office:value-type="float" office:value="293944.56" table:style-name="ce20">
            <text:p>293944,5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3:39</text:p>
          </table:table-cell>
          <table:covered-table-cell/>
          <table:table-cell office:value-type="float" office:value="4725155.71" table:style-name="ce20">
            <text:p>4725155,7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0:35</text:p>
          </table:table-cell>
          <table:covered-table-cell/>
          <table:table-cell office:value-type="float" office:value="366199.47" table:style-name="ce20">
            <text:p>366199,4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08:28</text:p>
          </table:table-cell>
          <table:covered-table-cell/>
          <table:table-cell office:value-type="float" office:value="376498.56" table:style-name="ce20">
            <text:p>376498,5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05001:412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517013:172</text:p>
          </table:table-cell>
          <table:covered-table-cell/>
          <table:table-cell office:value-type="float" office:value="295930.44" table:style-name="ce20">
            <text:p>295930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13:173</text:p>
          </table:table-cell>
          <table:covered-table-cell/>
          <table:table-cell office:value-type="float" office:value="531468" table:style-name="ce20">
            <text:p>53146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03:460</text:p>
          </table:table-cell>
          <table:covered-table-cell/>
          <table:table-cell office:value-type="float" office:value="133123.5" table:style-name="ce20">
            <text:p>133123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1:54</text:p>
          </table:table-cell>
          <table:covered-table-cell/>
          <table:table-cell office:value-type="float" office:value="485880" table:style-name="ce20">
            <text:p>48588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4:580</text:p>
          </table:table-cell>
          <table:covered-table-cell/>
          <table:table-cell office:value-type="float" office:value="2192097.6" table:style-name="ce20">
            <text:p>2192097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1300001:188</text:p>
          </table:table-cell>
          <table:covered-table-cell/>
          <table:table-cell office:value-type="float" office:value="184867.20000000001" table:style-name="ce20">
            <text:p>184867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2002:72</text:p>
          </table:table-cell>
          <table:covered-table-cell/>
          <table:table-cell office:value-type="float" office:value="58309.72" table:style-name="ce20">
            <text:p>58309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800029:293</text:p>
          </table:table-cell>
          <table:covered-table-cell/>
          <table:table-cell office:value-type="float" office:value="654390.24" table:style-name="ce20">
            <text:p>654390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46:4</text:p>
          </table:table-cell>
          <table:covered-table-cell/>
          <table:table-cell office:value-type="float" office:value="1194106.44" table:style-name="ce20">
            <text:p>1194106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300003:5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300004:5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300008:40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2:6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10:5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10:56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0:5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10:5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10:5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10:5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10:57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400010:5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12:5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400012:50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400013:7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400013:73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000000:408</text:p>
          </table:table-cell>
          <table:covered-table-cell/>
          <table:table-cell office:value-type="float" office:value="8159279.5800000001" table:style-name="ce20">
            <text:p>8159279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000000:4893</text:p>
          </table:table-cell>
          <table:covered-table-cell/>
          <table:table-cell office:value-type="float" office:value="918522.8" table:style-name="ce20">
            <text:p>918522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000000:4894</text:p>
          </table:table-cell>
          <table:covered-table-cell/>
          <table:table-cell office:value-type="float" office:value="913084.52" table:style-name="ce20">
            <text:p>913084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2600013:235</text:p>
          </table:table-cell>
          <table:covered-table-cell/>
          <table:table-cell office:value-type="float" office:value="175487.6" table:style-name="ce20">
            <text:p>175487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6000014:207</text:p>
          </table:table-cell>
          <table:covered-table-cell/>
          <table:table-cell office:value-type="float" office:value="3223431.96" table:style-name="ce20">
            <text:p>3223431,9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100015:43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300001:288</text:p>
          </table:table-cell>
          <table:covered-table-cell/>
          <table:table-cell office:value-type="float" office:value="55325" table:style-name="ce20">
            <text:p>5532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900001:102</text:p>
          </table:table-cell>
          <table:covered-table-cell/>
          <table:table-cell office:value-type="float" office:value="414603.54" table:style-name="ce20">
            <text:p>414603,5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900001:104</text:p>
          </table:table-cell>
          <table:covered-table-cell/>
          <table:table-cell office:value-type="float" office:value="151042.32" table:style-name="ce20">
            <text:p>151042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900001:105</text:p>
          </table:table-cell>
          <table:covered-table-cell/>
          <table:table-cell office:value-type="float" office:value="178123.14" table:style-name="ce20">
            <text:p>178123,1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900001:127</text:p>
          </table:table-cell>
          <table:covered-table-cell/>
          <table:table-cell office:value-type="float" office:value="99677.759999999995" table:style-name="ce20">
            <text:p>99677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2900001:193</text:p>
          </table:table-cell>
          <table:covered-table-cell/>
          <table:table-cell office:value-type="float" office:value="36234.9" table:style-name="ce20">
            <text:p>36234,9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2900001:196</text:p>
          </table:table-cell>
          <table:covered-table-cell/>
          <table:table-cell office:value-type="float" office:value="220333.62" table:style-name="ce20">
            <text:p>220333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2900001:198</text:p>
          </table:table-cell>
          <table:covered-table-cell/>
          <table:table-cell office:value-type="float" office:value="560560.26" table:style-name="ce20">
            <text:p>560560,2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2900001:2</text:p>
          </table:table-cell>
          <table:covered-table-cell/>
          <table:table-cell office:value-type="float" office:value="253644.3" table:style-name="ce20">
            <text:p>253644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900001:20</text:p>
          </table:table-cell>
          <table:covered-table-cell/>
          <table:table-cell office:value-type="float" office:value="307678.8" table:style-name="ce20">
            <text:p>307678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900001:204</text:p>
          </table:table-cell>
          <table:covered-table-cell/>
          <table:table-cell office:value-type="float" office:value="560433.12" table:style-name="ce20">
            <text:p>560433,1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900001:21</text:p>
          </table:table-cell>
          <table:covered-table-cell/>
          <table:table-cell office:value-type="float" office:value="228597.72" table:style-name="ce20">
            <text:p>228597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2900001:3</text:p>
          </table:table-cell>
          <table:covered-table-cell/>
          <table:table-cell office:value-type="float" office:value="252245.76000000001" table:style-name="ce20">
            <text:p>252245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2900001:33</text:p>
          </table:table-cell>
          <table:covered-table-cell/>
          <table:table-cell office:value-type="float" office:value="86200.92" table:style-name="ce20">
            <text:p>86200,9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2900001:37</text:p>
          </table:table-cell>
          <table:covered-table-cell/>
          <table:table-cell office:value-type="float" office:value="79462.5" table:style-name="ce20">
            <text:p>79462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2900001:38</text:p>
          </table:table-cell>
          <table:covered-table-cell/>
          <table:table-cell office:value-type="float" office:value="266739.71999999997" table:style-name="ce20">
            <text:p>266739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2900001:39</text:p>
          </table:table-cell>
          <table:covered-table-cell/>
          <table:table-cell office:value-type="float" office:value="353067.78" table:style-name="ce20">
            <text:p>353067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2900001:418</text:p>
          </table:table-cell>
          <table:covered-table-cell/>
          <table:table-cell office:value-type="float" office:value="233047.62" table:style-name="ce20">
            <text:p>233047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900001:42</text:p>
          </table:table-cell>
          <table:covered-table-cell/>
          <table:table-cell office:value-type="float" office:value="453508.38" table:style-name="ce20">
            <text:p>453508,3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900001:421</text:p>
          </table:table-cell>
          <table:covered-table-cell/>
          <table:table-cell office:value-type="float" office:value="346710.78" table:style-name="ce20">
            <text:p>346710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900001:423</text:p>
          </table:table-cell>
          <table:covered-table-cell/>
          <table:table-cell office:value-type="float" office:value="20307.87" table:style-name="ce20">
            <text:p>20307,8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2900001:43</text:p>
          </table:table-cell>
          <table:covered-table-cell/>
          <table:table-cell office:value-type="float" office:value="944395.92" table:style-name="ce20">
            <text:p>944395,9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2900001:45</text:p>
          </table:table-cell>
          <table:covered-table-cell/>
          <table:table-cell office:value-type="float" office:value="481479.18" table:style-name="ce20">
            <text:p>481479,1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2900001:46</text:p>
          </table:table-cell>
          <table:covered-table-cell/>
          <table:table-cell office:value-type="float" office:value="94719.3" table:style-name="ce20">
            <text:p>94719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2900001:47</text:p>
          </table:table-cell>
          <table:covered-table-cell/>
          <table:table-cell office:value-type="float" office:value="323698.44" table:style-name="ce20">
            <text:p>323698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2900001:50</text:p>
          </table:table-cell>
          <table:covered-table-cell/>
          <table:table-cell office:value-type="float" office:value="303228.90000000002" table:style-name="ce20">
            <text:p>303228,9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2900001:52</text:p>
          </table:table-cell>
          <table:covered-table-cell/>
          <table:table-cell office:value-type="float" office:value="310094.46000000002" table:style-name="ce20">
            <text:p>310094,4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2900001:53</text:p>
          </table:table-cell>
          <table:covered-table-cell/>
          <table:table-cell office:value-type="float" office:value="148372.38" table:style-name="ce20">
            <text:p>148372,3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2900001:55</text:p>
          </table:table-cell>
          <table:covered-table-cell/>
          <table:table-cell office:value-type="float" office:value="556491.78" table:style-name="ce20">
            <text:p>556491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2900001:7</text:p>
          </table:table-cell>
          <table:covered-table-cell/>
          <table:table-cell office:value-type="float" office:value="94973.58" table:style-name="ce20">
            <text:p>94973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2900001:73</text:p>
          </table:table-cell>
          <table:covered-table-cell/>
          <table:table-cell office:value-type="float" office:value="355483.44" table:style-name="ce20">
            <text:p>355483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2900001:75</text:p>
          </table:table-cell>
          <table:covered-table-cell/>
          <table:table-cell office:value-type="float" office:value="108323.28" table:style-name="ce20">
            <text:p>108323,2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2900001:78</text:p>
          </table:table-cell>
          <table:covered-table-cell/>
          <table:table-cell office:value-type="float" office:value="353449.2" table:style-name="ce20">
            <text:p>353449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2900001:88</text:p>
          </table:table-cell>
          <table:covered-table-cell/>
          <table:table-cell office:value-type="float" office:value="303737.46000000002" table:style-name="ce20">
            <text:p>303737,4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2900001:9</text:p>
          </table:table-cell>
          <table:covered-table-cell/>
          <table:table-cell office:value-type="float" office:value="167951.94" table:style-name="ce20">
            <text:p>167951,9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2900001:93</text:p>
          </table:table-cell>
          <table:covered-table-cell/>
          <table:table-cell office:value-type="float" office:value="245507.34" table:style-name="ce20">
            <text:p>245507,3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2900001:94</text:p>
          </table:table-cell>
          <table:covered-table-cell/>
          <table:table-cell office:value-type="float" office:value="287082.12" table:style-name="ce20">
            <text:p>287082,1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2900001:95</text:p>
          </table:table-cell>
          <table:covered-table-cell/>
          <table:table-cell office:value-type="float" office:value="163883.46" table:style-name="ce20">
            <text:p>163883,4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2900001:96</text:p>
          </table:table-cell>
          <table:covered-table-cell/>
          <table:table-cell office:value-type="float" office:value="316324.32" table:style-name="ce20">
            <text:p>316324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2900001:97</text:p>
          </table:table-cell>
          <table:covered-table-cell/>
          <table:table-cell office:value-type="float" office:value="409390.8" table:style-name="ce20">
            <text:p>409390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2900001:98</text:p>
          </table:table-cell>
          <table:covered-table-cell/>
          <table:table-cell office:value-type="float" office:value="49966.02" table:style-name="ce20">
            <text:p>49966,0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2900001:99</text:p>
          </table:table-cell>
          <table:covered-table-cell/>
          <table:table-cell office:value-type="float" office:value="159560.70000000001" table:style-name="ce20">
            <text:p>159560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2900003:20</text:p>
          </table:table-cell>
          <table:covered-table-cell/>
          <table:table-cell office:value-type="float" office:value="285810.71999999997" table:style-name="ce20">
            <text:p>285810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2900003:22</text:p>
          </table:table-cell>
          <table:covered-table-cell/>
          <table:table-cell office:value-type="float" office:value="163883.46" table:style-name="ce20">
            <text:p>163883,4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2900003:3</text:p>
          </table:table-cell>
          <table:covered-table-cell/>
          <table:table-cell office:value-type="float" office:value="127012.86" table:style-name="ce20">
            <text:p>127012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3200007:370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00000:16682</text:p>
          </table:table-cell>
          <table:covered-table-cell/>
          <table:table-cell office:value-type="float" office:value="78833.399999999994" table:style-name="ce20">
            <text:p>78833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3901:4128</text:p>
          </table:table-cell>
          <table:covered-table-cell/>
          <table:table-cell office:value-type="float" office:value="44816.76" table:style-name="ce20">
            <text:p>44816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4901:806</text:p>
          </table:table-cell>
          <table:covered-table-cell/>
          <table:table-cell office:value-type="float" office:value="47915.839999999997" table:style-name="ce20">
            <text:p>47915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7604:147</text:p>
          </table:table-cell>
          <table:covered-table-cell/>
          <table:table-cell office:value-type="float" office:value="830966.08" table:style-name="ce20">
            <text:p>830966,0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9001:1001</text:p>
          </table:table-cell>
          <table:covered-table-cell/>
          <table:table-cell office:value-type="float" office:value="60178.16" table:style-name="ce20">
            <text:p>60178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80001:88</text:p>
          </table:table-cell>
          <table:covered-table-cell/>
          <table:table-cell office:value-type="float" office:value="274115" table:style-name="ce20">
            <text:p>27411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80002:20</text:p>
          </table:table-cell>
          <table:covered-table-cell/>
          <table:table-cell office:value-type="float" office:value="277400" table:style-name="ce20">
            <text:p>2774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80002:21</text:p>
          </table:table-cell>
          <table:covered-table-cell/>
          <table:table-cell office:value-type="float" office:value="278312.5" table:style-name="ce20">
            <text:p>278312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80008:113</text:p>
          </table:table-cell>
          <table:covered-table-cell/>
          <table:table-cell office:value-type="float" office:value="109500" table:style-name="ce20">
            <text:p>1095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480007:23</text:p>
          </table:table-cell>
          <table:covered-table-cell/>
          <table:table-cell office:value-type="float" office:value="240158.86" table:style-name="ce20">
            <text:p>240158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5:4300003:153</text:p>
          </table:table-cell>
          <table:covered-table-cell/>
          <table:table-cell office:value-type="float" office:value="235808" table:style-name="ce20">
            <text:p>23580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000000:7138</text:p>
          </table:table-cell>
          <table:covered-table-cell/>
          <table:table-cell office:value-type="float" office:value="145212" table:style-name="ce20">
            <text:p>14521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6:2351</text:p>
          </table:table-cell>
          <table:covered-table-cell/>
          <table:table-cell office:value-type="float" office:value="327476.25" table:style-name="ce20">
            <text:p>327476,2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0:6404</text:p>
          </table:table-cell>
          <table:covered-table-cell/>
          <table:table-cell office:value-type="float" office:value="289028.52" table:style-name="ce20">
            <text:p>289028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601001:1860</text:p>
          </table:table-cell>
          <table:covered-table-cell/>
          <table:table-cell office:value-type="float" office:value="196417.25" table:style-name="ce20">
            <text:p>196417,2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601001:1862</text:p>
          </table:table-cell>
          <table:covered-table-cell/>
          <table:table-cell office:value-type="float" office:value="196417.25" table:style-name="ce20">
            <text:p>196417,2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601001:1863</text:p>
          </table:table-cell>
          <table:covered-table-cell/>
          <table:table-cell office:value-type="float" office:value="196417.25" table:style-name="ce20">
            <text:p>196417,2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601009:639</text:p>
          </table:table-cell>
          <table:covered-table-cell/>
          <table:table-cell office:value-type="float" office:value="708756.14" table:style-name="ce20">
            <text:p>708756,1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801001:490</text:p>
          </table:table-cell>
          <table:covered-table-cell/>
          <table:table-cell office:value-type="float" office:value="154966" table:style-name="ce20">
            <text:p>15496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1301014:312</text:p>
          </table:table-cell>
          <table:covered-table-cell/>
          <table:table-cell office:value-type="float" office:value="262400" table:style-name="ce20">
            <text:p>2624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2601007:9</text:p>
          </table:table-cell>
          <table:covered-table-cell/>
          <table:table-cell office:value-type="float" office:value="684510" table:style-name="ce20">
            <text:p>68451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3:3305</text:p>
          </table:table-cell>
          <table:covered-table-cell/>
          <table:table-cell office:value-type="float" office:value="193729.5" table:style-name="ce20">
            <text:p>193729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3:3306</text:p>
          </table:table-cell>
          <table:covered-table-cell/>
          <table:table-cell office:value-type="float" office:value="193702.5" table:style-name="ce20">
            <text:p>193702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3:3307</text:p>
          </table:table-cell>
          <table:covered-table-cell/>
          <table:table-cell office:value-type="float" office:value="193675.5" table:style-name="ce20">
            <text:p>193675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4:6361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4:6362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4:6363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3001:79</text:p>
          </table:table-cell>
          <table:covered-table-cell/>
          <table:table-cell office:value-type="float" office:value="293499.32" table:style-name="ce20">
            <text:p>293499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7001:5972</text:p>
          </table:table-cell>
          <table:covered-table-cell/>
          <table:table-cell office:value-type="float" office:value="243110.15" table:style-name="ce20">
            <text:p>243110,1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7001:5973</text:p>
          </table:table-cell>
          <table:covered-table-cell/>
          <table:table-cell office:value-type="float" office:value="239251.32" table:style-name="ce20">
            <text:p>239251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7:0100026:422</text:p>
          </table:table-cell>
          <table:covered-table-cell/>
          <table:table-cell office:value-type="float" office:value="464904" table:style-name="ce20">
            <text:p>46490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8:0600003:74</text:p>
          </table:table-cell>
          <table:covered-table-cell/>
          <table:table-cell office:value-type="float" office:value="329054.71999999997" table:style-name="ce20">
            <text:p>329054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103066:257</text:p>
          </table:table-cell>
          <table:covered-table-cell/>
          <table:table-cell office:value-type="float" office:value="622775.79" table:style-name="ce20">
            <text:p>622775,7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300001:29</text:p>
          </table:table-cell>
          <table:covered-table-cell/>
          <table:table-cell office:value-type="float" office:value="275308.40000000002" table:style-name="ce20">
            <text:p>275308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6200008:41</text:p>
          </table:table-cell>
          <table:covered-table-cell/>
          <table:table-cell office:value-type="float" office:value="188112.63" table:style-name="ce20">
            <text:p>188112,6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6800029:331</text:p>
          </table:table-cell>
          <table:covered-table-cell/>
          <table:table-cell office:value-type="float" office:value="594630" table:style-name="ce20">
            <text:p>59463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1200035:66</text:p>
          </table:table-cell>
          <table:covered-table-cell/>
          <table:table-cell office:value-type="float" office:value="2676839.2000000002" table:style-name="ce20">
            <text:p>2676839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6000009:2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6000009:2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6000009:2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6000009:2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6000009:2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6000009:2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6000009:2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6000009:2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6000016:5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6000016:53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6000016:5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000016:53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6000016:53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6000016:5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6000016:5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6000016:5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6000016:5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6000016:5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6000016:54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6000016:5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6000016:5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6000016:54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6000016:5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6000016:5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6000016:5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6000016:5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6200008:3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6200008:4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6200008:4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6200008:4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6200008:4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6200008:4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6200008:4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6200008:4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6300004:110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6300004:11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6300004:11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6300004:111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6300004:11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6300004:111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6300004:111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6300004:111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6300004:11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1:8700007:832</text:p>
          </table:table-cell>
          <table:covered-table-cell/>
          <table:table-cell office:value-type="float" office:value="259178.23999999999" table:style-name="ce20">
            <text:p>259178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2:0100019:598</text:p>
          </table:table-cell>
          <table:covered-table-cell/>
          <table:table-cell office:value-type="float" office:value="1117729.8" table:style-name="ce20">
            <text:p>1117729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4:7900012:473</text:p>
          </table:table-cell>
          <table:covered-table-cell/>
          <table:table-cell office:value-type="float" office:value="207000" table:style-name="ce20">
            <text:p>2070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0000000:144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0000000:144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1100009:487</text:p>
          </table:table-cell>
          <table:covered-table-cell/>
          <table:table-cell office:value-type="float" office:value="234480" table:style-name="ce20">
            <text:p>23448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1100009:488</text:p>
          </table:table-cell>
          <table:covered-table-cell/>
          <table:table-cell office:value-type="float" office:value="117240" table:style-name="ce20">
            <text:p>11724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2800009:278</text:p>
          </table:table-cell>
          <table:covered-table-cell/>
          <table:table-cell office:value-type="float" office:value="5202424.68" table:style-name="ce20">
            <text:p>5202424,6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818000:267</text:p>
          </table:table-cell>
          <table:covered-table-cell/>
          <table:table-cell office:value-type="float" office:value="315637.96000000002" table:style-name="ce20">
            <text:p>315637,9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832000:917</text:p>
          </table:table-cell>
          <table:covered-table-cell/>
          <table:table-cell office:value-type="float" office:value="126822" table:style-name="ce20">
            <text:p>12682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6:5135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8:99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59000:1767</text:p>
          </table:table-cell>
          <table:covered-table-cell/>
          <table:table-cell office:value-type="float" office:value="213567.2" table:style-name="ce20">
            <text:p>213567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59000:1768</text:p>
          </table:table-cell>
          <table:covered-table-cell/>
          <table:table-cell office:value-type="float" office:value="121598.61" table:style-name="ce20">
            <text:p>121598,6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740009:234</text:p>
          </table:table-cell>
          <table:covered-table-cell/>
          <table:table-cell office:value-type="float" office:value="192968.44" table:style-name="ce20">
            <text:p>192968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960301:841</text:p>
          </table:table-cell>
          <table:covered-table-cell/>
          <table:table-cell office:value-type="float" office:value="23691.15" table:style-name="ce20">
            <text:p>23691,1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000000:8402</text:p>
          </table:table-cell>
          <table:covered-table-cell/>
          <table:table-cell office:value-type="float" office:value="694092" table:style-name="ce20">
            <text:p>69409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7014:8</text:p>
          </table:table-cell>
          <table:covered-table-cell/>
          <table:table-cell office:value-type="float" office:value="488518.8" table:style-name="ce20">
            <text:p>488518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200069:160</text:p>
          </table:table-cell>
          <table:covered-table-cell/>
          <table:table-cell office:value-type="float" office:value="323780.34000000003" table:style-name="ce20">
            <text:p>323780,3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200119:15</text:p>
          </table:table-cell>
          <table:covered-table-cell/>
          <table:table-cell office:value-type="float" office:value="507208.09" table:style-name="ce20">
            <text:p>507208,0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5200003:294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5200003:295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6700023:62</text:p>
          </table:table-cell>
          <table:covered-table-cell/>
          <table:table-cell office:value-type="float" office:value="525371.1" table:style-name="ce20">
            <text:p>525371,1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300017:1559</text:p>
          </table:table-cell>
          <table:covered-table-cell/>
          <table:table-cell office:value-type="float" office:value="166626.46" table:style-name="ce20">
            <text:p>166626,4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300017:1988</text:p>
          </table:table-cell>
          <table:covered-table-cell/>
          <table:table-cell office:value-type="float" office:value="137572.29" table:style-name="ce20">
            <text:p>137572,2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400011:134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400011:134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400011:134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400011:134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400011:134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9:5400004:23</text:p>
          </table:table-cell>
          <table:covered-table-cell/>
          <table:table-cell office:value-type="float" office:value="259153.65" table:style-name="ce20">
            <text:p>259153,6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0000000:4132</text:p>
          </table:table-cell>
          <table:covered-table-cell/>
          <table:table-cell office:value-type="float" office:value="315070.34999999998" table:style-name="ce20">
            <text:p>315070,3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0000000:4133</text:p>
          </table:table-cell>
          <table:covered-table-cell/>
          <table:table-cell office:value-type="float" office:value="1926032.85" table:style-name="ce20">
            <text:p>1926032,8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0000000:78</text:p>
          </table:table-cell>
          <table:covered-table-cell/>
          <table:table-cell office:value-type="float" office:value="52802808.170000002" table:style-name="ce20">
            <text:p>52802808,1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0100010:271</text:p>
          </table:table-cell>
          <table:covered-table-cell/>
          <table:table-cell office:value-type="float" office:value="2883204.48" table:style-name="ce20">
            <text:p>2883204,4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0100041:38</text:p>
          </table:table-cell>
          <table:covered-table-cell/>
          <table:table-cell office:value-type="float" office:value="503603.46" table:style-name="ce20">
            <text:p>503603,4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3400002:346</text:p>
          </table:table-cell>
          <table:covered-table-cell/>
          <table:table-cell office:value-type="float" office:value="132673.54" table:style-name="ce20">
            <text:p>132673,5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4000001:638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4000001:639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4100:25</text:p>
          </table:table-cell>
          <table:covered-table-cell/>
          <table:table-cell office:value-type="float" office:value="1226897.7" table:style-name="ce20">
            <text:p>122689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5005:2629</text:p>
          </table:table-cell>
          <table:covered-table-cell/>
          <table:table-cell office:value-type="float" office:value="943596" table:style-name="ce20">
            <text:p>94359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5005:2630</text:p>
          </table:table-cell>
          <table:covered-table-cell/>
          <table:table-cell office:value-type="float" office:value="942000" table:style-name="ce20">
            <text:p>9420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19:182</text:p>
          </table:table-cell>
          <table:covered-table-cell/>
          <table:table-cell office:value-type="float" office:value="1363200.8" table:style-name="ce20">
            <text:p>1363200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40014:6</text:p>
          </table:table-cell>
          <table:covered-table-cell/>
          <table:table-cell office:value-type="float" office:value="229167.35999999999" table:style-name="ce20">
            <text:p>229167,3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4025:177</text:p>
          </table:table-cell>
          <table:covered-table-cell/>
          <table:table-cell office:value-type="float" office:value="659870.86" table:style-name="ce20">
            <text:p>659870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4025:178</text:p>
          </table:table-cell>
          <table:covered-table-cell/>
          <table:table-cell office:value-type="float" office:value="541317.16" table:style-name="ce20">
            <text:p>541317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5015:736</text:p>
          </table:table-cell>
          <table:covered-table-cell/>
          <table:table-cell office:value-type="float" office:value="538729.62" table:style-name="ce20">
            <text:p>538729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15015:737</text:p>
          </table:table-cell>
          <table:covered-table-cell/>
          <table:table-cell office:value-type="float" office:value="463069.88" table:style-name="ce20">
            <text:p>463069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5026:422</text:p>
          </table:table-cell>
          <table:covered-table-cell/>
          <table:table-cell office:value-type="float" office:value="526361.76" table:style-name="ce20">
            <text:p>526361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26004:11</text:p>
          </table:table-cell>
          <table:covered-table-cell/>
          <table:table-cell office:value-type="float" office:value="608265.04" table:style-name="ce20">
            <text:p>608265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">
            <text:p>36:34:0606018:1487</text:p>
          </table:table-cell>
          <table:covered-table-cell/>
          <table:table-cell office:value-type="float" office:value="240684.57" table:style-name="ce22">
            <text:p>240684,5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10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7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70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7003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13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1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2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20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2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00000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00000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1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1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1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1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1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1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1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1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1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1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1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1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1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1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1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1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1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2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2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2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2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2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2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200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3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3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3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3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3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3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3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3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3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3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3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3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3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3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3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3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3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3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3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3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3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3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30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3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3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3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3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3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3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3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3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3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3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3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3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3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3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3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3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3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3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3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3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3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3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3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3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3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3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3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3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3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3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3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3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3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3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3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3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3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3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3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3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3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3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3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3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3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3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3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3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3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3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3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3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3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3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3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3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3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3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3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3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3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3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3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3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3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3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3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3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3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3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3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3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3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3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30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30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3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30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3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3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300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3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3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3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3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30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30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3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3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3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3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3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3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3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3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3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3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3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3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3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3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3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3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3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3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3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3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3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3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3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3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3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3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3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3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3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3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3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3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3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3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3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3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3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3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3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3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3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3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3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3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3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3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3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3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3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3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3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3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3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3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3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3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3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3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3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3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3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3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3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5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53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5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5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53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5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5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53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3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3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3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53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53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53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5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53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53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53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53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3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3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3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3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3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3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3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3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3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3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3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3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3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3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3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3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3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3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3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3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3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3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3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5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53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5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5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53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5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5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53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5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53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53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53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5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5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53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5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5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5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5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5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53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53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5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53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53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53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53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53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53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53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5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5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5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53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53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53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53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5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5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53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5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53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53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53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3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3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3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3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3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5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53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53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53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53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53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3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3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3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3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30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3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3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3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3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5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5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5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5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5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5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5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5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5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5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5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5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5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5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5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5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5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5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5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5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5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5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5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5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5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5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5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5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5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5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5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5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5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5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5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5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5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5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5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540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5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5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5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5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5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5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5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5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5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5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5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5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5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5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5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5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5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5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5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5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5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54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5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5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5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5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5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5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5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5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5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5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5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5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5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5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5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5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5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5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5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5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5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5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5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5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5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5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5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5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5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5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5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5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54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54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54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54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54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54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54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54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54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54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54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54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54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54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54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5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54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54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54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54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5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54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54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54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54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54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54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54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5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54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54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54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54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54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54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54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54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54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54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5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54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54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54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54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54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54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54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54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54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54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54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54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54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54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5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54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54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54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54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54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54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54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54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54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54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54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54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54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54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54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54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54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54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54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4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4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4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4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5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5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54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54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54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54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54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54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54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54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54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5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54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5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54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54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54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54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54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54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5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5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54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54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54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54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54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54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54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54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54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54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54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54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54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5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54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54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54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54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54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5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54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54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54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54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54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54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54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54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54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54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54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54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54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54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54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54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54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54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54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54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54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54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54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54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54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54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54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54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54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54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54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54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54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5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54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54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54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54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54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5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54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54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54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54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5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54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54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54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54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54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54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54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54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54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54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5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54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54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54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54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54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54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54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54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54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54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5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54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54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54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54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54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54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54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54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54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54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5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54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54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54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54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54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54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54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54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54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54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5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54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54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54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54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54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54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54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0:54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0:54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0:54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0:5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0:54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0:54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0:54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0:54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0:54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0:54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0:54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0:54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0:54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0:54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0:5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0:54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0:54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0:54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0:54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0:5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0:5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0:5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0:5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0:5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0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0:5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0:54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0:54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0:54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0:54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0:5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0:54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54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54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54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54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54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0:54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0:54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0:54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0:54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0:5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0:54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0:54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0:54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0:54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0:5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0:54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0:54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0:54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0:54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0:54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0:5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0:54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0:54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0:54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0:54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0:54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0:54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0:54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0:54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0:54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0:54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0:5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0:54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0:54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0:54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0:54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0:54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0:54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0:54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0:54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0:54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54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5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54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54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0:54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0:54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0:54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0:54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0:54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0:54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0:54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0:54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0:5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0:54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0:54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0:54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0:54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54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54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54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54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54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54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5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54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54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54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0:54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54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54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54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54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54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5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54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54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54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54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54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54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54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54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54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54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5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54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54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54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54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54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54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540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54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5400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54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5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54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54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540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540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54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0:54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0:54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0:54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0:54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0:54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0:5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0:54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0:54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0:54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0:540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0:540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0:54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0:54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0:540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0:54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0:54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0:5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0:54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0:5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0:5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0:5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0:5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0:5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0:5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0:5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0:5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0:5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0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0:5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0:5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0:5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0:5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0:5400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0:5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0:5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0:54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0:5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0:54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0:5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0:540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0:5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0:5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0:5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0:5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0:5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0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0:5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0:5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0:5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0:5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0:5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0:54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0:54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0:54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0:54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5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54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5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5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54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5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54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54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54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5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54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54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54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54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54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54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5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54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5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5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5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5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5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54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54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5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5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5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5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5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5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5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5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5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5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5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5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5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5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5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5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5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5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5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5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5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5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5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5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5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5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54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54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54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5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5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5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54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5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5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5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5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54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5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5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5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5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5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5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54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5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54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54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54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0:5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0:5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0:54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0:54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0:54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0:54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0:54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0:54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0:5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0:5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0:54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0:5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0:54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0:54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0:5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0:54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0:5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0:5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0:54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0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0:54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0:54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0:54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0:5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0:5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0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0:5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0:54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0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0:5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0:5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0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0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0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0:5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0:5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0:5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0:5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0:5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0:5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0:5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0:5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0:5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0:5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0:5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0:5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0:5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0:5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0:5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0:5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0:5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0:5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0:54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0:5400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0:5400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0:5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0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0:54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0:5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0:5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0:5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0:5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0:5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0:5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0:5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0:5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0:5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0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0:54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0:5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0:54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0:5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0:54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0:54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0:5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0:5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0:5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0:5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0:5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0:54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0:54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0:5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0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0:5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0:54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0:5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0:5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0:54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0:5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0:5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0:5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0:5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0:5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0:54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0:5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0:54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0:5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0:5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0:5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0:5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0:5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0:5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0:5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0:54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0:54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0:5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0:54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0:54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54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5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5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0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0:54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0:5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0:54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0:54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0:54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0:54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0:54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0:54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0:54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0:54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0:5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0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0:5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0:5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0:5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0:5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0:5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0:5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0:5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0:5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0:5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0:5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0:5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0:5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0:5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0:5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0:5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0:5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0:5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0:5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0:5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0:5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0:5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0:5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0:5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0:5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0:5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0:5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0:5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0:5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0:5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0:5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0:5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0:5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0:5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0:5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0:5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0:54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0:5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0:54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0:5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0:5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0:54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0:54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0:54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0:5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0:5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0:54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0:54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0:5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1:0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1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1:43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1:43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1:44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1:44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3:2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3:2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3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3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3:2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3:2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3:2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3:2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3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3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3:2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3:2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3:2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3:2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3:2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3:2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3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3:29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3:2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3:2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3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3:2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3:2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3:2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3:2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3:2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3:2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3:2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3:2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3:2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3:2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3:2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3:2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3:2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3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3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3:2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3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3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3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3:2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3:2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3:2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3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3:2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3:2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3:2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3:2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3:2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3:2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3:2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3:2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3:2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3:2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3:2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3:2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3:2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3:2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3:2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3:2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4:0014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4:002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4:00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4:00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4:00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4:00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4:00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4:00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4:00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4:00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4:00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4:00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4:00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4:008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4:00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4:00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4:00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4:008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4:01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4:01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4:01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4:01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4:01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4:01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4:014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4:014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4:01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4:01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4:014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4:014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4:014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4:01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4:01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4:01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4:02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4:04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4:048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4:048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4:052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4:052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4:052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4:052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4:052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4:052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4:0520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4:052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4:052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4:052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4:052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4:052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4:052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4:052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4:052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4:052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4:052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4:057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4:05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4:057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4:05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4:05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4:057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4:057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4:057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4:05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4:05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4:05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4:05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4:057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4:057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4:05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4:05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4:05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4:05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4:05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4:057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4:08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4:081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6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6:0101007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6:01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6:0301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6:0601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6:0601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6:0601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6:1601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6:20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6:2101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6:3201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6:53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6:5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6:5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6:53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6:53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6:5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6:53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53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53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53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53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53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53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5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53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5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53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53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53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53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53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53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53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53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53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53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530000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5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5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6:5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6:5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6:5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6:5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6:5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6:5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6:5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6:5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6:5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6:5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6:5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6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6:5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6:5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6:5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6:5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6:5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6:5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6:5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6:5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6:5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6:5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6:5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6:5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6:5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6:5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6:5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6:5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6:5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6:5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6:5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6:5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6:5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6:5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6:5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6:5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6:5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6:5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6:5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6:5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6:5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6:5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6:5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6:5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6:5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6:5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6:5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6:5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6:5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6:5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6:5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6:5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6:5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6:5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6:5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6:5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6:5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6:5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6:5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6:5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6:5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6:5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6:5400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6:5405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6:5427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6:5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6:5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6:5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6:5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6:5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6:5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6:5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6:5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6:5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6:5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6:5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6:5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6:5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6:55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6:550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7:010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7:02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7:02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7:2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7:2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7:70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7:70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7:70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7:7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7:7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7:7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7:7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7:7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7:7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7:7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8:01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9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0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0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0:1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0:59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0:59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0:6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0:6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0:6002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0:6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1:1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1:4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1:4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1:4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2:0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2:24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2:28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3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3:2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4:010003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4:1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4:44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4:55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4:68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4:7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4:7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4:7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0000000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0000000:10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0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370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826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826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826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826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826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5018:9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502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502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502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502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502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502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4502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4502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4502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4502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4502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4502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45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6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6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6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6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6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6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6:1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6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6:1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6:1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6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6:1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6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6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6:1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6:1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6:1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6:15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6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6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6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6:1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6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6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6:1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6:1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6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6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6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6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6:1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6:1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6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6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6:1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6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6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6:1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6:1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6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6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6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6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6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6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6:1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6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6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6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6:15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6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6:1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6:1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6:1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6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6:1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6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6:1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6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6:1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6:1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6:1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6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6:1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6:1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6:1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6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6:1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6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6:1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6:1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6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6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6:1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6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6:1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6:1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6:1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6:1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6:1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6:1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6:15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6:15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6:1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6:1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6:1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6:44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7:001251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7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0000000:6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000000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0107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0109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01090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0109015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0109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0109015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01090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01090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01090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0109015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0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02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0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6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67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67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67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7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7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8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8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8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8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8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8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8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82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82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82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831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8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8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84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8421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8447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8447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845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8454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8456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9:0103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9:01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9:01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9:0104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9:0104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9:0104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9:0105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9:01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9:0105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9:0105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9:010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9:0106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9:5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9:6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0:1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1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1:01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1:1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1:1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1:30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1:38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1:4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2:43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2:43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2:43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000000:52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3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3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5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503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6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704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4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4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400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4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4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04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06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602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08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080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4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4013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4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402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608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70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700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700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700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700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7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7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7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48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49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52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4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4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401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4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4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4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4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4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4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4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4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4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402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4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4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4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4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4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403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4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4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40401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404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4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405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6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2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6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602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60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6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602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6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6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6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701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3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3025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3025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5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5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5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505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5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5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5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506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6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6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6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6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6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606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6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606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6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6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6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6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6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6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6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6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6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6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6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6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6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6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6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6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6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6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602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6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6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6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6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6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6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6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6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6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6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602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6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6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6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6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602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6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6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6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7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21">
            <text:p>2470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5B5897B11C7D9FEA3042106451E64E68E10F946707177CCC14C1DEF5580135B863D101E7C89623A128E24FC5032F2D201E8E6E8BE01EE8AB86EE1A9A62F5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01T08:28:32Z</meta:creation-date>
    <dc:date>2023-12-01T08:28:32Z</dc:date>
  </office:meta>
</office:document-meta>
</file>